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9 in Noorden -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 in Noorden - zaaknummer Z2026-00001277 - aanvraag omgevingsvergunning voor het realiseren van een garage - beslistermijn is verlengd met een periode van zes weken - verzonden 26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2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77</meta:user-defined>
    <dc:language>nl</dc:language>
    <meta:user-defined meta:name="OVERHEIDop.locatietype/OVERHEIDop.gebiedsmarkering">Vlak</meta:user-defined>
    <meta:user-defined meta:name="DC.title">Verlenging beslistermijn Simon van Capelweg 9 in Noorden - het realiseren van een gar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42</meta:user-defined>
    <meta:user-defined meta:name="OVERHEIDop.GmbID/DC.identifier">gmb-2026-249242</meta:user-defined>
    <meta:user-defined meta:name="OVERHEIDop.versieInformatie"/>
  </office:meta>
</office:document-meta>
</file>