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Simon van Capelweg 9A in Noorden - het realiser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9A in Noorden - zaaknummer Z2026-00001278 - aanvraag omgevingsvergunning voor het realiseren van een garage - beslistermijn is verlengd met een periode van zes weken - verzonden 26 mei 2026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9232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23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23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278</meta:user-defined>
    <dc:language>nl</dc:language>
    <meta:user-defined meta:name="OVERHEIDop.locatietype/OVERHEIDop.gebiedsmarkering">Vlak</meta:user-defined>
    <meta:user-defined meta:name="DC.title">Verlenging beslistermijn Simon van Capelweg 9A in Noorden - het realiseren van een garag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232</meta:user-defined>
    <meta:user-defined meta:name="OVERHEIDop.GmbID/DC.identifier">gmb-2026-249232</meta:user-defined>
    <meta:user-defined meta:name="OVERHEIDop.versieInformatie"/>
  </office:meta>
</office:document-meta>
</file>