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t. Antoniusstraat 10, 6097 ND te Heel / Maasgouw / ingekomen 18 mei 2026 / het verbouwen van een kantoor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St. Antoniusstraat 10, 6097 ND te Heel / Maasgouw / ingekomen 18 mei 2026 / het verbouwen van een kantoorgebouw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49230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23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23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0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St. Antoniusstraat 10, 6097 ND te Heel / Maasgouw / ingekomen 18 mei 2026 / het verbouwen van een kantoorgebouw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230</meta:user-defined>
    <meta:user-defined meta:name="OVERHEIDop.GmbID/DC.identifier">gmb-2026-249230</meta:user-defined>
    <meta:user-defined meta:name="OVERHEIDop.versieInformatie"/>
  </office:meta>
</office:document-meta>
</file>