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6 hebben wij een reguliere omgevingsvergunning verleend voor het bouwen van een bijgebouw op het adres Gorsveldweg 19b te Bentelo. Deze vergunning staat ingeschreven onder zaaknummer 00001087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92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7001</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5-2026 hebben wij een reguliere omgevingsvergunning verleend voor het bouwen van een bijgebouw op het adres Gorsveldweg 19b te Bentelo. Deze vergunning staat ingeschreven onder zaaknummer 00001087001.</meta:user-defined>
    <meta:user-defined meta:name="DCTERMS.W3CDTF/DCTERMS.available">2026-05-28</meta:user-defined>
    <meta:user-defined meta:name="DCTERMS.W3CDTF/OVERHEIDop.jaargang">2026</meta:user-defined>
    <meta:user-defined meta:name="OVERHEIDop.publicationIssue">249229</meta:user-defined>
    <meta:user-defined meta:name="OVERHEIDop.GmbID/DC.identifier">gmb-2026-249229</meta:user-defined>
    <meta:user-defined meta:name="OVERHEIDop.versieInformatie"/>
  </office:meta>
</office:document-meta>
</file>