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machineberging - opslagruimte aan Langbroekerdijk A 9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2666</text:p>
            <text:p text:style-name="common-al">Voor : Oprichten machineberging - opslagruimte</text:p>
            <text:p text:style-name="common-al">Locatie : Langbroekerdijk A 92, (3947 BK) Langbroek</text:p>
            <text:p text:style-name="common-al">Datum ontvangst : 13-05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5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22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2666</meta:user-defined>
    <dc:language>nl</dc:language>
    <meta:user-defined meta:name="OVERHEIDop.locatietype/OVERHEIDop.gebiedsmarkering">Adres</meta:user-defined>
    <meta:user-defined meta:name="DC.title">Aanvraag vergunning voor het oprichten van een machineberging - opslagruimte aan Langbroekerdijk A 92 te Langbro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25</meta:user-defined>
    <meta:user-defined meta:name="OVERHEIDop.GmbID/DC.identifier">gmb-2026-249225</meta:user-defined>
    <meta:user-defined meta:name="OVERHEIDop.versieInformatie"/>
  </office:meta>
</office:document-meta>
</file>