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schuur aan Gatherweg 40, 8171LC Vaassen (14220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bouwen van een schuur aan Gatherweg 40, 8171LC Vaassen.</text:p>
            <text:p text:style-name="common-al">Datum besluit: 21-05-2026.</text:p>
            <text:p text:style-name="common-al">Zaaknummer: 1422086.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 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4922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2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2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27544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voor het bouwen van een schuur aan Gatherweg 40, 8171LC Vaassen (1422086)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223</meta:user-defined>
    <meta:user-defined meta:name="OVERHEIDop.GmbID/DC.identifier">gmb-2026-249223</meta:user-defined>
    <meta:user-defined meta:name="OVERHEIDop.versieInformatie"/>
  </office:meta>
</office:document-meta>
</file>