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Ripsvelderweg 7,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Veehouderij</text:p>
            <text:p text:style-name="common-al">Locatie: Ripsvelderweg 7, Someren</text:p>
            <text:p text:style-name="common-al">Activiteit: Opslaan van diesel in een bovengrondse opslagtank</text:p>
            <text:p text:style-name="common-al">Voor: Melden reeds aanwezige dieseltank</text:p>
            <text:p text:style-name="common-al">Datum melding: 11 februari 2026</text:p>
            <text:p text:style-name="common-al">DSO-verzoeknummer: 20260211 0077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285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4922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22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22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8/xml/MC-DRP-Omgevmelding-Web-ZM.xml</meta:user-defined>
    <meta:user-defined meta:name="OVERHEID.Gemeente/DC.creator">So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2857</meta:user-defined>
    <dc:language>nl</dc:language>
    <meta:user-defined meta:name="OVERHEIDop.locatietype/OVERHEIDop.gebiedsmarkering">Adres</meta:user-defined>
    <meta:user-defined meta:name="DC.title">Gemeente Someren, melding Besluit activiteiten leefomgeving, Ripsvelderweg 7, Somer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221</meta:user-defined>
    <meta:user-defined meta:name="OVERHEIDop.GmbID/DC.identifier">gmb-2026-249221</meta:user-defined>
    <meta:user-defined meta:name="OVERHEIDop.versieInformatie"/>
  </office:meta>
</office:document-meta>
</file>