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Karel van Gelrestraat 18, 6915XN Lobith, het gebruiken van gemeentegrond in de periode van 22 tot 30 mei 2026</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een melding ontvangen voor het gebruiken van gemeentegrond in de periode van 22 tot 30 mei 2026 nabij Karel van Gelrestraat 18, 6915XN Lobith. De melding is geregistreerd onder zaaknummer Z2026-00001449.</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921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1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1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449</meta:user-defined>
    <dc:language>nl</dc:language>
    <meta:user-defined meta:name="OVERHEIDop.locatietype/OVERHEIDop.gebiedsmarkering">Punt</meta:user-defined>
    <meta:user-defined meta:name="DC.title">Kennisgeving ontvangst melding: nabij Karel van Gelrestraat 18, 6915XN Lobith, het gebruiken van gemeentegrond in de periode van 22 tot 30 mei 2026</meta:user-defined>
    <meta:user-defined meta:name="DCTERMS.W3CDTF/DCTERMS.available">2026-05-28</meta:user-defined>
    <meta:user-defined meta:name="DCTERMS.W3CDTF/OVERHEIDop.jaargang">2026</meta:user-defined>
    <meta:user-defined meta:name="OVERHEIDop.publicationIssue">249218</meta:user-defined>
    <meta:user-defined meta:name="OVERHEIDop.GmbID/DC.identifier">gmb-2026-249218</meta:user-defined>
    <meta:user-defined meta:name="OVERHEIDop.versieInformatie"/>
  </office:meta>
</office:document-meta>
</file>