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bedekking bestaande woning, Uitslagdijk 6a, 7161 N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is een aanvraag ontvangen voor het vervangen dakbedekking bestaande woning op locatie Uitslagdijk 6a, 7161 ND Neede. De aanvraag is geregistreerd onder zaaknummer Z2026-000009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2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8</meta:user-defined>
    <meta:user-defined meta:name="DCTERMS.abstract">Betreft: Aanvraag op locatie Uitslagdijk 6a, 7161ND Neede</meta:user-defined>
    <dc:language>nl</dc:language>
    <meta:user-defined meta:name="OVERHEIDop.locatietype/OVERHEIDop.gebiedsmarkering">Vlak</meta:user-defined>
    <meta:user-defined meta:name="DC.title">Aanvraag vergunning voor vervangen dakbedekking bestaande woning, Uitslagdijk 6a, 7161 ND Ne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15</meta:user-defined>
    <meta:user-defined meta:name="OVERHEIDop.GmbID/DC.identifier">gmb-2026-249215</meta:user-defined>
    <meta:user-defined meta:name="OVERHEIDop.versieInformatie"/>
  </office:meta>
</office:document-meta>
</file>