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wijziging van de bestemmingsplan van detailhandel naar wonen aan Broek 14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ieterveen, Broek 14, 9511 PT Gieterveen, wijziging bestemmingsplan van detailhandel naar won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9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wijziging van de bestemmingsplan van detailhandel naar wonen aan Broek 14 te Gieterve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92</meta:user-defined>
    <meta:user-defined meta:name="OVERHEIDop.GmbID/DC.identifier">gmb-2026-2492</meta:user-defined>
    <meta:user-defined meta:name="OVERHEIDop.versieInformatie"/>
  </office:meta>
</office:document-meta>
</file>