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werkzaamheden buiten reguliere werktijden Galle Promenade 45, 1991 PP Velserbroek, Ontheffing werkzaamheden Dekamarkt Velser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oor werkzaamheden buiten reguliere werktijden Galle Promenade 45, 1991 PP Velserbroek, Ontheffing werkzaamheden Dekamarkt Velserbroek</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text:p>
            <text:p text:style-name="common-al">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ntheffing voor werkzaamheden buiten reguliere werktijden BBL artikel 7.17</text:span>
          </text:p>
            <text:p text:style-name="common-al">Het college van burgemeester en wethouders van Velsen heeft een ontheffing werkzaamheden buiten reguliere werktijden verleend voor: </text:p>
            <text:p text:style-name="common-al">
            <text:span text:style-name="nadrukvet">Velserbroek</text:span>
          </text:p>
            <text:p text:style-name="last-al">Galle Promenade 45, 1991 PP Velserbroek, Ontheffing werkzaamheden Dekamarkt Velserbroek Op maandag 2 juni t/m woensdag 4 juni 2026 van 19:00 tot 24:00 uur (26-05-2026) 045340673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919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9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9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Werk | Organisatie en beleid</meta:user-defined>
    <meta:user-defined meta:name="OVERHEIDop.Rubriek/DC.type">andere beschikking</meta:user-defined>
    <meta:user-defined meta:name="OVERHEIDop.referentienummer">04534067378</meta:user-defined>
    <meta:user-defined meta:name="DCTERMS.abstract">---</meta:user-defined>
    <dc:language>nl</dc:language>
    <meta:user-defined meta:name="OVERHEIDop.locatietype/OVERHEIDop.gebiedsmarkering">Punt</meta:user-defined>
    <meta:user-defined meta:name="DC.title">Verleende ontheffing voor werkzaamheden buiten reguliere werktijden Galle Promenade 45, 1991 PP Velserbroek, Ontheffing werkzaamheden Dekamarkt Velserbroek</meta:user-defined>
    <meta:user-defined meta:name="DCTERMS.W3CDTF/DCTERMS.available">2026-05-28</meta:user-defined>
    <meta:user-defined meta:name="DCTERMS.W3CDTF/OVERHEIDop.jaargang">2026</meta:user-defined>
    <meta:user-defined meta:name="OVERHEIDop.publicationIssue">249197</meta:user-defined>
    <meta:user-defined meta:name="OVERHEIDop.GmbID/DC.identifier">gmb-2026-249197</meta:user-defined>
    <meta:user-defined meta:name="OVERHEIDop.versieInformatie"/>
  </office:meta>
</office:document-meta>
</file>