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uitvoeren van werkzaamheden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20 april 2026</text:p>
            <text:p text:style-name="common-al">
            
          </text:p>
            <text:p text:style-name="common-al">Betreft: Opslaan van diesel en vloeistoffen die niet</text:p>
            <text:p text:style-name="common-al">brandbaar zijn in bovengrondse opslagtanks.</text:p>
            <text:p text:style-name="common-al">
            
          </text:p>
            <text:p text:style-name="common-al">Locatie: Ampèrestraat 15 -17 Franeker, gemeente Waadhoeke.</text:p>
            <text:p text:style-name="common-al">
            
          </text:p>
            <text:p text:style-name="common-al">Zaaknummer: 2026-FUMO-0119739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19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06937</meta:user-defined>
    <meta:user-defined meta:name="DCTERMS.abstract">Melding voor het uitvoeren van werkzaamheden en opslag op locatie Verzoeklocatie 2026042000970, Ampèrestraat 15-17 in Franeker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uitvoeren van werkzaamheden en opsl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93</meta:user-defined>
    <meta:user-defined meta:name="OVERHEIDop.GmbID/DC.identifier">gmb-2026-249193</meta:user-defined>
    <meta:user-defined meta:name="OVERHEIDop.versieInformatie"/>
  </office:meta>
</office:document-meta>
</file>