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, verduurzamen en levensloopbestendig maken van een woning, Sije Hesterstrjitte 4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, verduurzamen en levensloopbestendig maken van een woning, Sije Hesterstrjitte 4, Twijzelerheide</text:p>
            <text:p text:style-name="common-al">Zaaknummer: Z2026-000814</text:p>
            <text:p text:style-name="common-al">Zaakadres: Sije Hesterstrjitte 4, Twijzelerheide</text:p>
            <text:p text:style-name="common-al">Omschrijving: het verbouwen, verduurzamen en levensloopbestendig maken van een woning</text:p>
            <text:p text:style-name="last-al">Datum ontvangst: 21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91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4</meta:user-defined>
    <meta:user-defined meta:name="DCTERMS.abstract">het verbouwen, verduurzamen en levensloopbestendig mak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, verduurzamen en levensloopbestendig maken van een woning, Sije Hesterstrjitte 4, Twijzelerhei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88</meta:user-defined>
    <meta:user-defined meta:name="OVERHEIDop.GmbID/DC.identifier">gmb-2026-249188</meta:user-defined>
    <meta:user-defined meta:name="OVERHEIDop.versieInformatie"/>
  </office:meta>
</office:document-meta>
</file>