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eppelerdijk 20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Keppelerdijk 200, (0153Z2026012300006): het vervangen van een loods (toegekend d.d. 21-05-2026)</text:p>
            <text:p text:style-name="common-al">
            
          </text:p>
            <text:p text:style-name="common-al">STADSDEEL Oost</text:p>
            <text:p text:style-name="common-al">
            
          </text:p>
            <text:p text:style-name="common-al">Wij hebben op 21-05-2026 een besluit genomen op de aanvraag met zaaknummer 0153Z2026012300006 voor het vervangen van een loods op de locatie Keppelerdijk 20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1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2300006</meta:user-defined>
    <dc:language>nl</dc:language>
    <meta:user-defined meta:name="DC.title">Besluit omgevingsvergunning buitenplans (BOPA) Keppelerdijk 200</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8429</meta:user-defined>
    <meta:user-defined meta:name="OVERHEIDop.publicationIssue">249180</meta:user-defined>
    <meta:user-defined meta:name="OVERHEIDop.GmbID/DC.identifier">gmb-2026-249180</meta:user-defined>
    <meta:user-defined meta:name="OVERHEIDop.versieInformatie"/>
  </office:meta>
</office:document-meta>
</file>