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ndweg ter hoogte van huisnummer 1A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met zaaknummer 1235200 voor een omgevingsvergunning voor een ontheffing plaatsen Bouwmateriaal tijdelijke vloer voor de periode 19 januari  t/m 6 maart 2026 in verband met tijdelijke opslag vloerplaten Voedselbank t.b.v. verbouwing Werkcentrum nabij de Rondweg ter hoogte van huisnummer 1A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91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200</meta:user-defined>
    <dc:language>nl</dc:language>
    <meta:user-defined meta:name="OVERHEIDop.locatietype/OVERHEIDop.gebiedsmarkering">Vlak</meta:user-defined>
    <meta:user-defined meta:name="DC.title">Kennisgeving besluit op aanvraag omgevingsvergunning Rondweg ter hoogte van huisnummer 1A in Mijdrecht</meta:user-defined>
    <meta:user-defined meta:name="DCTERMS.W3CDTF/DCTERMS.available">2026-01-21</meta:user-defined>
    <meta:user-defined meta:name="DCTERMS.W3CDTF/OVERHEIDop.jaargang">2026</meta:user-defined>
    <meta:user-defined meta:name="OVERHEIDop.publicationIssue">24918</meta:user-defined>
    <meta:user-defined meta:name="OVERHEIDop.GmbID/DC.identifier">gmb-2026-24918</meta:user-defined>
    <meta:user-defined meta:name="OVERHEIDop.versieInformatie"/>
  </office:meta>
</office:document-meta>
</file>