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Kasteelweg 7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Tuinderij De Antoniushoeve</text:p>
            <text:p text:style-name="common-al">Locatie: Kasteelweg 7, Aarle-Rixtel</text:p>
            <text:p text:style-name="common-al">Activiteit: Opslaan van diesel in een bovengrondse opslagtank</text:p>
            <text:p text:style-name="common-al">Voor: Melden van een nieuwe opslagtank</text:p>
            <text:p text:style-name="common-al">Datum melding: 5 februari 2026</text:p>
            <text:p text:style-name="common-al">DSO-verzoeknummer: 20260205 0217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6-00013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917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137</meta:user-defined>
    <dc:language>nl</dc:language>
    <meta:user-defined meta:name="OVERHEIDop.locatietype/OVERHEIDop.gebiedsmarkering">Adres</meta:user-defined>
    <meta:user-defined meta:name="DC.title">Gemeente Laarbeek, melding Besluit activiteiten leefomgeving, Kasteelweg 7, Aarle-Rixt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77</meta:user-defined>
    <meta:user-defined meta:name="OVERHEIDop.GmbID/DC.identifier">gmb-2026-249177</meta:user-defined>
    <meta:user-defined meta:name="OVERHEIDop.versieInformatie"/>
  </office:meta>
</office:document-meta>
</file>