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kennisgeving - 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maatwerkvoorschriften Project Linck aan Lievekamplaan 3, 5341 GW Oss</text:span>
          </text:p>
            <text:p text:style-name="common-al">De gemeente Gemeente Oss heeft een verzoek ontvangen voor maatwerkvoorschriften Project Linck aan Lievekamplaan 3, 5341 GW Os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5-2026. De gemeente neemt daarover waarschijnlijk voor 13-07-2026 <text:span text:style-name="nadrukcur"><text:span text:style-name="nadrukondlijn">@ZAAK_DATUM_START_PLUS_8_WEKEN@</text:span></text:span>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4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22942</meta:user-defined>
    <dc:language>nl</dc:language>
    <meta:user-defined meta:name="OVERHEIDop.locatietype/OVERHEIDop.gebiedsmarkering">Punt</meta:user-defined>
    <meta:user-defined meta:name="DC.title">modelkennisgeving - Reguliere procedure - aanvraag omgevingsvergun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76</meta:user-defined>
    <meta:user-defined meta:name="OVERHEIDop.GmbID/DC.identifier">gmb-2026-249176</meta:user-defined>
    <meta:user-defined meta:name="OVERHEIDop.versieInformatie"/>
  </office:meta>
</office:document-meta>
</file>