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tje van Van Iperen 62 c, 4142 E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heeft de gemeente een aanvraag omgevingsvergunning (regulier) ontvangen voor het perceel Laantje van Van Iperen 62 c, 4142 ES Leerdam. De aanvraag is geregistreerd onder zaaknummer OVR-2026-011381. De aanvraag betreft het plaatsen van een erfafscheid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1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381</meta:user-defined>
    <dc:language>nl</dc:language>
    <meta:user-defined meta:name="OVERHEIDop.locatietype/OVERHEIDop.gebiedsmarkering">Punt</meta:user-defined>
    <meta:user-defined meta:name="DC.title">Ingekomen aanvraag omgevingsvergunning Laantje van Van Iperen 62 c, 4142 ES Le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70</meta:user-defined>
    <meta:user-defined meta:name="OVERHEIDop.GmbID/DC.identifier">gmb-2026-249170</meta:user-defined>
    <meta:user-defined meta:name="OVERHEIDop.versieInformatie"/>
  </office:meta>
</office:document-meta>
</file>