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afwijken van regels in het Omgevingsplan voor een eventingwedstrijd op 19 en 20 september 2026, Amelterweg 6a (nabij), 7213BD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ei 2026 de volgende aanvraag voor een Omgevingsvergunning hebben ontvangen:</text:p>
            <text:p text:style-name="common-al">Amelterweg 6a (nabij), 7213BD Gorssel, het tijdelijk afwijken van regels in het Omgevingsplan voor een eventingwedstrijd op 19 en 20 september 2026, Z2026-0077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915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5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5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775</meta:user-defined>
    <meta:user-defined meta:name="DCTERMS.abstract">Z2026-00775 Amelterweg 6a (nabij), 7213BD Gorssel</meta:user-defined>
    <dc:language>nl</dc:language>
    <meta:user-defined meta:name="OVERHEIDop.locatietype/OVERHEIDop.gebiedsmarkering">Vlak</meta:user-defined>
    <meta:user-defined meta:name="DC.title">Aanvraag Omgevingsvergunning voor het tijdelijk afwijken van regels in het Omgevingsplan voor een eventingwedstrijd op 19 en 20 september 2026, Amelterweg 6a (nabij), 7213BD Gorss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9157</meta:user-defined>
    <meta:user-defined meta:name="OVERHEIDop.GmbID/DC.identifier">gmb-2026-249157</meta:user-defined>
    <meta:user-defined meta:name="OVERHEIDop.versieInformatie"/>
  </office:meta>
</office:document-meta>
</file>