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g Goudenregenstraat 1, 6921EG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6 heeft de gemeente een melding ontvangen voor 2025-00997 Goudenregenstraat 1 Duiven op locatie Goudenregenstraat 1, 6921EG Duiven. De melding is geregistreerd onder zaaknummer Z2026-00000942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4915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15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15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942</meta:user-defined>
    <meta:user-defined meta:name="DCTERMS.abstract">Betreft: melding op locatie Goudenregenstraat 1, 6921EG Duiven</meta:user-defined>
    <dc:language>nl</dc:language>
    <meta:user-defined meta:name="OVERHEIDop.locatietype/OVERHEIDop.gebiedsmarkering">Vlak</meta:user-defined>
    <meta:user-defined meta:name="DC.title">Kennisgeving ontvangst sloopmelding lang Goudenregenstraat 1, 6921EG Duiv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153</meta:user-defined>
    <meta:user-defined meta:name="OVERHEIDop.GmbID/DC.identifier">gmb-2026-249153</meta:user-defined>
    <meta:user-defined meta:name="OVERHEIDop.versieInformatie"/>
  </office:meta>
</office:document-meta>
</file>