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tuigenberging aan Buren 18, 8745 NB Longerhouw, Verzoeklocatie 2026052200237</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Súdwest-Fryslân een aanvraag voor een omgevingsvergunning ontvangen. De vergunning is aangevraagd voor het bouwen van een werktuigenberging aan Buren 18, 8745 NB Longerhouw, Verzoeklocatie 2026052200237. Het zaaknummer is CLZ-001101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1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19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bouwen van een werktuigenberging aan Buren 18, 8745 NB Longerhouw, Verzoeklocatie 2026052200237</meta:user-defined>
    <meta:user-defined meta:name="DCTERMS.W3CDTF/DCTERMS.available">2026-05-28</meta:user-defined>
    <meta:user-defined meta:name="DCTERMS.W3CDTF/OVERHEIDop.jaargang">2026</meta:user-defined>
    <meta:user-defined meta:name="OVERHEIDop.publicationIssue">249150</meta:user-defined>
    <meta:user-defined meta:name="OVERHEIDop.GmbID/DC.identifier">gmb-2026-249150</meta:user-defined>
    <meta:user-defined meta:name="OVERHEIDop.versieInformatie"/>
  </office:meta>
</office:document-meta>
</file>