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houden van de Hanzedagen in de binnenstad van Zaltbommel op 19, 20 en 21 juni.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Binnenstadsfonds Zaltbommel</text:p>
              </text:list-item>
              <text:list-item text:style-override="id1-3-2-1-1-2-2">
                <text:number>•</text:number>
                <text:p text:style-name="al">Evenement: De Hanzedagen</text:p>
              </text:list-item>
              <text:list-item text:style-override="id1-3-2-1-1-2-3">
                <text:number>•</text:number>
                <text:p text:style-name="al">Locatie: Waterstraat, Markt, Boschstraat (van Ruiterstraat t/m Waterstraat), Gamerschestraat (van Karstraat tot Markt), tolstraat, Gasthuisstraat, Ruiterstraat, Vismarkt, Koningstraat, Oude Vischmarkt, Klerkstraat (van Gasthuisstraat tot Ruiterstraat), Lange Steigerstraat en Korte Steigerstraat te Zaltbommel.</text:p>
              </text:list-item>
              <text:list-item text:style-override="id1-3-2-1-1-2-4">
                <text:number>•</text:number>
                <text:p text:style-name="al">Datum: 19, 20 en 21 juni 2026.</text:p>
              </text:list-item>
              <text:list-item text:style-override="id1-3-2-1-1-2-5">
                <text:number>•</text:number>
                <text:p text:style-name="al">Zaaknummer: 1569750</text:p>
              </text:list-item>
            </text:list>
            <text:p text:style-name="common-al"/>
            <text:p text:style-name="common-al">Dit besluit is op 22 me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91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het houden van de Hanzedagen in de binnenstad van Zaltbommel op 19, 20 en 21 juni.</meta:user-defined>
    <meta:user-defined meta:name="DCTERMS.W3CDTF/DCTERMS.available">2026-05-28</meta:user-defined>
    <meta:user-defined meta:name="DCTERMS.W3CDTF/OVERHEIDop.jaargang">2026</meta:user-defined>
    <meta:user-defined meta:name="OVERHEIDop.publicationIssue">249148</meta:user-defined>
    <meta:user-defined meta:name="OVERHEIDop.GmbID/DC.identifier">gmb-2026-249148</meta:user-defined>
    <meta:user-defined meta:name="OVERHEIDop.versieInformatie"/>
  </office:meta>
</office:document-meta>
</file>