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77, Vijlenberg ongenummerd te Vijlen, kadastraal bekend gemeente Vaals, sectie F, nummer 1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6-00000077 voor een Omgevingsvergunning op locatie Vijlenberg ongenummerd te Vijlen, kadastraal bekend gemeente Vaals, sectie F, nummer 1026 te verleng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  <text:list-item text:style-override="id1-3-2-1-1-2-4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913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077</meta:user-defined>
    <meta:user-defined meta:name="DCTERMS.abstract">Betreft: Beschikking verlenging beslistermijn op locatie Vijlenberg ongenummerd te Vijlen, kadastraal bekend gemeente Vaals, sectie F nummer 1026</meta:user-defined>
    <dc:language>nl</dc:language>
    <meta:user-defined meta:name="OVERHEIDop.locatietype/OVERHEIDop.gebiedsmarkering">Vlak</meta:user-defined>
    <meta:user-defined meta:name="DC.title">Kennisgeving termijnverlenging Z2026-00000077, Vijlenberg ongenummerd te Vijlen, kadastraal bekend gemeente Vaals, sectie F, nummer 1026</meta:user-defined>
    <meta:user-defined meta:name="OVERHEIDop.datumEindeReactietermijn">2026-07-07</meta:user-defined>
    <meta:user-defined meta:name="OVERHEIDop.terinzageleggingBG">https://jeleefomgeving.nl/inzien/001737211/d6d32bb7-80ff-4945-9fb8-452130d38bec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39</meta:user-defined>
    <meta:user-defined meta:name="OVERHEIDop.GmbID/DC.identifier">gmb-2026-249139</meta:user-defined>
    <meta:user-defined meta:name="OVERHEIDop.versieInformatie"/>
  </office:meta>
</office:document-meta>
</file>