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2f3780-6011-495b-852d-a999f7c895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van rijrichting aan de Vrijheidsweg </text:p>
      <text:section text:name="regeling_id1-3-2" text:style-name="regeling">
        <text:section text:name="aanhef_id1-3-2-1" text:style-name="aanhef"/>
        <text:section text:name="regeling-tekst_id1-3-2-2" text:style-name="regeling-tekst">
          <text:section text:name="tekst_id1-3-2-2-1" text:style-name="tekst">
            <text:p text:style-name="common-al">Kenmerk: Team Leefomgeving/1348614</text:p>
            <text:p text:style-name="common-al">Burgemeester en wethouders van Soest;</text:p>
            <text:p text:style-name="common-al"/>
            <text:p text:style-name="tussenkopcur">Aanleiding</text:p>
            <text:p text:style-name="common-al">Aan de Vrijheidsweg in de gemeente Soest wordt een verbeterde oversteek voor fietsers en voetgangers gerealiseerd, omdat er momenteel geen veilige oversteekvoorziening is voor fietser en voetgangers op de Vrijheidsweg. De nieuwe inrichting bevat midden geleiders en een duidelijke geleiding van verkeersstromen. Voor het veilig ordenen van de rijloper en het afdwingen van de juiste passeerrichting door bestuurders is het noodzakelijk om vier verkeerstekens type D02 te plaatsen.</text:p>
            <text:p text:style-name="tussenkopcur">Maatregel</text:p>
            <text:p text:style-name="common-al">De maatregel betreft de oversteeklocatie aan de Vrijheidsweg ter hoogte van de kruising met de Jan de Rooystraat. Op deze locatie worden twee midden geleiders aangelegd. Om de verkeersstromen te geleiden worden vier D02-borden geplaatst:</text:p>
            <text:p text:style-name="common-al">Twee borden voor de richting rotonde Koningsweg en twee borden voor de richting rotonde Beukenlaan, geplaatst aan weerszijden van de midden geleider(s).</text:p>
            <text:p text:style-name="common-al"/>
            <text:p text:style-name="tussenkopcur">Belangenafweging</text:p>
            <text:p text:style-name="common-al">Overwegende dat het treffen van een verkeersmaatregel een normale maatschappelijke ontwikkeling is waarmee eenieder kan worden geconfronteerd en waarvan de nadelige gevolgen in beginsel voor rekening van betrokkenen behoren te blijven;</text:p>
            <text:p text:style-name="common-al"/>
            <text:p text:style-name="common-al">Dat de kans op conflicten tussen auto’s en fietsers of voetgangers aanzienlijk verkleint door een gefaseerde oversteek mogelijk te maken; </text:p>
            <text:p text:style-name="common-al"/>
            <text:p text:style-name="common-al">Dat de oversteekbaarheid van de Vrijheidsweg wordt verbeterd;</text:p>
            <text:p text:style-name="common-al"/>
            <text:p text:style-name="common-al">Dat het de veiligheid vergroot;</text:p>
            <text:p text:style-name="common-al"/>
            <text:p text:style-name="common-al">Dat het bijdraagt aan gemeentelijk beleid gericht op verduurzaming van mobiliteit, omdat een veilige oversteek stimuleert om te lopen of fietsen;</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weggebruikers en passagiers te beschermen en het verzekeren van de veiligheid op de weg;</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vier keer het D02 bord uit bijlage I van het RVV 1990 worden de verkeersstromen op de Vrijheidsweg duidelijk aangegeven. Hoe dit gebeurt is terug te zien op de afbeelding hieronder:</text:p>
            <text:p text:style-name="common-al"/>
            <text:p text:style-name="common-al">
            <draw:frame><draw:text-box><text:section text:name="plaatje_id1-3-2-2-1-41-1" text:style-name="plaatje">
              <text:p text:style-name="illustratie_id1-3-2-2-1-41-1-1"><draw:frame draw:style-name="illustratie_id1-3-2-2-1-41-1-1" text:anchor-type="paragraph" svg:width="122.4mm" svg:height="141.4mm"><draw:image xlink:href="Pictures/Afbeelding1id62f3780-6011-495b-852d-a999f7c8958f.png" xlink:type="simple"/></draw:frame></text:p>
            </text:section></draw:text-box></draw:frame>
          </text:p>
            <text:p text:style-name="common-al">Soest, 27 november 2025</text:p>
            <text:p text:style-name="common-al"/>
            <text:p text:style-name="common-al">Met vriendelijke groet,</text:p>
            <text:p text:style-name="common-al"/>
            <text:p text:style-name="common-al">Namens burgemeester en wethouders</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
            <text:p text:style-name="common-al">In het bezwaarschrift moet in ieder geval worden vermeld:</text:p>
            <text:list text:style-name="id1-3-2-2-1-55">
              <text:list-item text:style-override="id1-3-2-2-1-55-1">
                <text:number>1.</text:number>
                <text:p text:style-name="al">uw naam en adres;</text:p>
              </text:list-item>
              <text:list-item text:style-override="id1-3-2-2-1-55-2">
                <text:number>2.</text:number>
                <text:p text:style-name="al">de datum waarop u het bezwaarschrift schrijft (dagtekening);</text:p>
              </text:list-item>
              <text:list-item text:style-override="id1-3-2-2-1-55-3">
                <text:number>3.</text:number>
                <text:p text:style-name="al">een omschrijving van het besluit waartegen u bezwaar maakt. U stuurt zo mogelijk een kopie van dit besluit mee;</text:p>
              </text:list-item>
              <text:list-item text:style-override="id1-3-2-2-1-55-4">
                <text:number>4.</text:number>
                <text:p text:style-name="al">de redenen waarom u bezwaar maakt;</text:p>
              </text:list-item>
              <text:list-item text:style-override="id1-3-2-2-1-55-5">
                <text:number>5.</text:number>
                <text:p text:style-name="al">ondertekening met uw handtekening.</text:p>
              </text:list-item>
            </text:list>
            <text:p text:style-name="common-al"/>
            <text:p text:style-name="common-al">Hoofdstuk 6 (algemene bepalingen over bezwaar) en de afdelingen 7.1 en 7.2 (bijzondere bepalingen over bezwaar) van de Algemene wet bestuursrecht zijn van toepassing.</text:p>
            <text:p text:style-name="common-al"/>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Inge Derks</text:span></text:p>
            <text:p><text:span text:style-name="functie">Teamleider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1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oest - Instellen van rijrichting aan de Vrijheiswe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8614</meta:user-defined>
    <meta:user-defined meta:name="DCTERMS.abstract">Om de oversteekbaarheid te verbeteren is het nodig om de rijrichting aan de Vrijheidsweg in te stellen.</meta:user-defined>
    <meta:user-defined meta:name="OVERHEIDop.verkeersbordcode">D2</meta:user-defined>
    <dc:language>nl</dc:language>
    <meta:user-defined meta:name="OVERHEIDop.locatietype/OVERHEIDop.gebiedsmarkering">Vlak</meta:user-defined>
    <meta:user-defined meta:name="DC.title">Verkeersbesluit Instellen van rijrichting aan de Vrijheidsweg</meta:user-defined>
    <meta:user-defined meta:name="DCTERMS.W3CDTF/DCTERMS.available">2026-06-03</meta:user-defined>
    <meta:user-defined meta:name="DCTERMS.W3CDTF/OVERHEIDop.jaargang">2026</meta:user-defined>
    <meta:user-defined meta:name="OVERHEIDop.publicationIssue">249138</meta:user-defined>
    <meta:user-defined meta:name="OVERHEIDop.GmbID/DC.identifier">gmb-2026-249138</meta:user-defined>
    <meta:user-defined meta:name="OVERHEIDop.versieInformatie"/>
  </office:meta>
</office:document-meta>
</file>