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ensweg 2, 3971NE Driebergen-Rijsenburg, tijdelijke woonunit plaatsen (RX2026-00001254,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ensweg 2, 3971NE Driebergen-Rijsenburg, tijdelijke woonunit plaatsen (RX2026-00001254, 22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1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54</meta:user-defined>
    <meta:user-defined meta:name="DCTERMS.abstract">Grensweg 2, 3971NE Driebergen-Rijsenburg, tijdelijke woonunit plaatsen (RX2026-00001254, 22 mei 2026)</meta:user-defined>
    <dc:language>nl</dc:language>
    <meta:user-defined meta:name="OVERHEIDop.locatietype/OVERHEIDop.gebiedsmarkering">Vlak</meta:user-defined>
    <meta:user-defined meta:name="DC.title">Gemeente Utrechtse Heuvelrug, ingediende aanvraag omgevingsvergunning - Grensweg 2, 3971NE Driebergen-Rijsenburg, tijdelijke woonunit plaatsen (RX2026-00001254, 22 mei 2026)</meta:user-defined>
    <meta:user-defined meta:name="DCTERMS.W3CDTF/DCTERMS.available">2026-05-28</meta:user-defined>
    <meta:user-defined meta:name="DCTERMS.W3CDTF/OVERHEIDop.jaargang">2026</meta:user-defined>
    <meta:user-defined meta:name="OVERHEIDop.publicationIssue">249137</meta:user-defined>
    <meta:user-defined meta:name="OVERHEIDop.GmbID/DC.identifier">gmb-2026-249137</meta:user-defined>
    <meta:user-defined meta:name="OVERHEIDop.versieInformatie"/>
  </office:meta>
</office:document-meta>
</file>