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verduurzamen en het maken van enkele interne aanpassingen aan Waldeck Pyrmontlaan 20, 3743D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verduurzamen en het doen van enkele interne aanpassingen aan Waldeck Pyrmontlaan 20, 3743DE Baarn. Kenmerk 1458052 en datum verlengingsbesluit 26-05-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1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052</meta:user-defined>
    <meta:user-defined meta:name="DCTERMS.abstract">verduurzamen en het doen van enkele interne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verduurzamen en het maken van enkele interne aanpassingen aan Waldeck Pyrmontlaan 20, 3743DE Baarn</meta:user-defined>
    <meta:user-defined meta:name="DCTERMS.W3CDTF/DCTERMS.available">2026-05-28</meta:user-defined>
    <meta:user-defined meta:name="DCTERMS.W3CDTF/OVERHEIDop.jaargang">2026</meta:user-defined>
    <meta:user-defined meta:name="OVERHEIDop.publicationIssue">249135</meta:user-defined>
    <meta:user-defined meta:name="OVERHEIDop.GmbID/DC.identifier">gmb-2026-249135</meta:user-defined>
    <meta:user-defined meta:name="OVERHEIDop.versieInformatie"/>
  </office:meta>
</office:document-meta>
</file>