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mis Overvecht, Gloriant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131</text:span>
          </text:p>
            <text:p text:style-name="common-al">
            <text:span text:style-name="nadrukvet">Algemene kenmerken van het evenement:</text:span>
          </text:p>
            <text:p text:style-name="common-al">Naam evenement: Kermis Overvecht</text:p>
            <text:p text:style-name="common-al">Locatie: Gloriantdreef te Utrecht</text:p>
            <text:p text:style-name="common-al">
            <text:span text:style-name="nadrukvet">Data en tijden evenement</text:span>:</text:p>
            <text:p text:style-name="common-al">Het evenement is op de onderstaande dagen en tijdstippen:</text:p>
            <text:p text:style-name="common-al">Op woensdag 29 juli 2026 13:00 uur t/m woensdag 29 juli 2026 22:00 uur</text:p>
            <text:p text:style-name="common-al">Op donderdag 30 juli 2026 13:00 uur t/m donderdag 30 juli 2026 22:00 uur</text:p>
            <text:p text:style-name="common-al">Op vrijdag 31 juli 2026 13:00 uur t/m vrijdag 31 juli 2026 22:00 uur</text:p>
            <text:p text:style-name="common-al">Op zaterdag 1 augustus 2026 13:00 uur t/m zaterdag 1 augustus 2026 22:00 uur</text:p>
            <text:p text:style-name="common-al">Op zondag 2 augustus 2026 13:00 uur t/m zondag 2 augustus 2026 22:00 uur</text:p>
            <text:p text:style-name="common-al">Op maandag 3 augustus 2026 13:00 uur t/m maandag 3 augustus 2026 22:00 uur</text:p>
            <text:p text:style-name="common-al">Op dinsdag 4 augustus 2026 13:00 uur t/m dinsdag 4 augustus 2026 22:00 uur</text:p>
            <text:p text:style-name="common-al">Op woensdag 5 augustus 2026 13:00 uur t/m woensdag 5 augustus 2026 22:00 uur</text:p>
            <text:p text:style-name="common-al"/>
            <text:p text:style-name="common-al">Opbouw vanaf maandag 27 juli 2026 t/m woensdag 29 juli 2026 13:00 uur</text:p>
            <text:p text:style-name="common-al">Afbouw vanaf woensdag 5 augustus 2026 t/m donderdag 6 augustus 2026</text:p>
            <text:p text:style-name="common-al">De volgende bijzonderheden zijn van toepassing op deze aanvraag:</text:p>
            <text:list text:style-name="id1-3-2-1-1-20">
              <text:list-item text:style-override="id1-3-2-1-1-20-1">
                <text:number>•</text:number>
                <text:p text:style-name="al">Versterkt geluid</text:p>
              </text:list-item>
              <text:list-item text:style-override="id1-3-2-1-1-20-2">
                <text:number>•</text:number>
                <text:p text:style-name="al">Bouwsels</text:p>
              </text:list-item>
              <text:list-item text:style-override="id1-3-2-1-1-20-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1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131</meta:user-defined>
    <meta:user-defined meta:name="DCTERMS.abstract">Toelichting: Kermis Overvecht</meta:user-defined>
    <dc:language>nl</dc:language>
    <meta:user-defined meta:name="OVERHEIDop.locatietype/OVERHEIDop.gebiedsmarkering">Punt</meta:user-defined>
    <meta:user-defined meta:name="DC.title">Aangevraagde evenementenvergunningen, Kermis Overvecht, Gloriantdreef te Utrecht</meta:user-defined>
    <meta:user-defined meta:name="DCTERMS.W3CDTF/DCTERMS.available">2026-05-28</meta:user-defined>
    <meta:user-defined meta:name="DCTERMS.W3CDTF/OVERHEIDop.jaargang">2026</meta:user-defined>
    <meta:user-defined meta:name="OVERHEIDop.publicationIssue">249133</meta:user-defined>
    <meta:user-defined meta:name="OVERHEIDop.GmbID/DC.identifier">gmb-2026-249133</meta:user-defined>
    <meta:user-defined meta:name="OVERHEIDop.versieInformatie"/>
  </office:meta>
</office:document-meta>
</file>