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.h.v. Moleneinde 36, 7981 AK Diever, Verzoeklocatie 20260114010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T.h.v. Moleneinde 36, 7981 AK Diever, Verzoeklocatie 2026011401086, het kappen van een beschadigde eik(aanvraagdatum 14-01-2026, zaaknummer 2026-00087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91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08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t.h.v. Moleneinde 36, 7981 AK Diever, Verzoeklocatie 2026011401086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13</meta:user-defined>
    <meta:user-defined meta:name="OVERHEIDop.GmbID/DC.identifier">gmb-2026-24913</meta:user-defined>
    <meta:user-defined meta:name="OVERHEIDop.versieInformatie"/>
  </office:meta>
</office:document-meta>
</file>