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Middenlaan 53, Amsterdam - versterkte muziek op 8, 9 en 11 juni 2026 -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gehore brengen van versterkte muziek en het schenken van zwak alcoholische drank, op maandag, 8 juni 2026, dinsdag, 9 juni 2026 en donderdag, 11 juni 2026 bij het Muziekprieel (gebouw 207).</text:p>
            <text:p text:style-name="common-al">Aanvrager: Stichting Natura Artis Magistra</text:p>
            <text:p text:style-name="common-al">Zaaknummer: OD2026-0023756</text:p>
            <text:p text:style-name="common-al">DSO nummer: 2026040700650</text:p>
            <text:p text:style-name="common-al">Uitkomst besluit: verleend</text:p>
            <text:p text:style-name="common-al">Datum besluit: 20-05-2026</text:p>
            <text:p text:style-name="common-al">Bezwaar in te dienen tot en met: 01-07-2026</text:p>
            <text:p text:style-name="common-al">Namens: Gemeente Amsterdam</text:p>
            <text:p text:style-name="common-al">Wilt u de gepubliceerde documenten behorende bij deze bekendmaking in zien, klik dan <text:a xlink:href="https://edataloket.odnzkg.nl/?q={%22search%22:%22OD2026-0023756%22,%22aggs%22:{%22odnzkg_zaak_nummer%22:{%22key%22:%22odnzkg_zaak_nummer%22,%22field%22:%22odnzkg.zaak.nummer.keyword%22,%22fields%22:[],%22type%22:%22keyword%22,%22data%22:[%22OD2026-002375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1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56</meta:user-defined>
    <meta:user-defined meta:name="DCTERMS.abstract">het ten gehore brengen van versterkte muziek (en het schenken van een borrel) op maandag, 8 juni 2026, dinsdag, 9 juni 2026 en 11 jun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Middenlaan 53, Amsterdam - versterkte muziek op 8, 9 en 11 juni 2026 - Artis</meta:user-defined>
    <meta:user-defined meta:name="DCTERMS.W3CDTF/DCTERMS.available">2026-05-28</meta:user-defined>
    <meta:user-defined meta:name="DCTERMS.W3CDTF/OVERHEIDop.jaargang">2026</meta:user-defined>
    <meta:user-defined meta:name="OVERHEIDop.publicationIssue">249129</meta:user-defined>
    <meta:user-defined meta:name="OVERHEIDop.GmbID/DC.identifier">gmb-2026-249129</meta:user-defined>
    <meta:user-defined meta:name="OVERHEIDop.versieInformatie"/>
  </office:meta>
</office:document-meta>
</file>