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waardstraat 8 2033GJ Haarlem, 0392-2026-0077199, het kappen van een dode boom, ontvangen op 12-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12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2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2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77199</meta:user-defined>
    <meta:user-defined meta:name="DCTERMS.abstract">kappen van een dode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waardstraat 8 2033GJ Haarlem, 0392-2026-0077199, het kappen van een dode boom, ontvangen op 12-05-2026</meta:user-defined>
    <meta:user-defined meta:name="DCTERMS.W3CDTF/DCTERMS.available">2026-05-28</meta:user-defined>
    <meta:user-defined meta:name="DCTERMS.W3CDTF/OVERHEIDop.jaargang">2026</meta:user-defined>
    <meta:user-defined meta:name="OVERHEIDop.publicationIssue">249126</meta:user-defined>
    <meta:user-defined meta:name="OVERHEIDop.GmbID/DC.identifier">gmb-2026-249126</meta:user-defined>
    <meta:user-defined meta:name="OVERHEIDop.versieInformatie"/>
  </office:meta>
</office:document-meta>
</file>