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 aan de achterzijde van de woning, Generaal Maczeklaan 11, 5111 X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05-2026 een aanvraag omgevingsvergunning hebben ontvangen voor het realiseren van een aanbouw aan de achterzijde van de woning op het adres Generaal Maczeklaan 11, 5111 XA Baarle-Nassau (11455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1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532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 aan de achterzijde van de woning, Generaal Maczeklaan 11, 5111 XA Baarle-Nassau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22</meta:user-defined>
    <meta:user-defined meta:name="OVERHEIDop.GmbID/DC.identifier">gmb-2026-249122</meta:user-defined>
    <meta:user-defined meta:name="OVERHEIDop.versieInformatie"/>
  </office:meta>
</office:document-meta>
</file>