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portlaan 135, 8471NP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6 een besluit genomen op de aanvraag met zaaknummer Z2026-00002967 voor een Evenementenvergunning op de locatie Sportlaan 135, 8471NP Wolvega. De vergunning is verleend. Het besluit betreft:</text:p>
            <text:p text:style-name="common-al">The Base Race op 20 jun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jul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7 jul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29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912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96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portlaan 135, 8471NP Wolvega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21</meta:user-defined>
    <meta:user-defined meta:name="OVERHEIDop.GmbID/DC.identifier">gmb-2026-249121</meta:user-defined>
    <meta:user-defined meta:name="OVERHEIDop.versieInformatie"/>
  </office:meta>
</office:document-meta>
</file>