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188 2026ZH Haarlem, 0392-2026-0079702, het kappen van een berk op het voorerf i.v.m. schade voorgevel, ontvangen op 1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9702</meta:user-defined>
    <meta:user-defined meta:name="DCTERMS.abstract">het kappen van een berk op het voorerf i.v.m. scha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188 2026ZH Haarlem, 0392-2026-0079702, het kappen van een berk op het voorerf i.v.m. schade voorgevel, ontvangen op 16-05-2026</meta:user-defined>
    <meta:user-defined meta:name="DCTERMS.W3CDTF/DCTERMS.available">2026-05-28</meta:user-defined>
    <meta:user-defined meta:name="DCTERMS.W3CDTF/OVERHEIDop.jaargang">2026</meta:user-defined>
    <meta:user-defined meta:name="OVERHEIDop.publicationIssue">249113</meta:user-defined>
    <meta:user-defined meta:name="OVERHEIDop.GmbID/DC.identifier">gmb-2026-249113</meta:user-defined>
    <meta:user-defined meta:name="OVERHEIDop.versieInformatie"/>
  </office:meta>
</office:document-meta>
</file>