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orisveld 21 Tijdelijk gebruik gemeentegrond plaatsen container aan Sint Jorisveld 21, 4849 C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risveld 21, 4849 CK Dorst,</text:span> Sint Jorisveld 21 Tijdelijk gebruik gemeentegrond plaatsen container (1097999 ontvangen 25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9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1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999</meta:user-defined>
    <dc:language>nl</dc:language>
    <meta:user-defined meta:name="OVERHEIDop.locatietype/OVERHEIDop.gebiedsmarkering">Punt</meta:user-defined>
    <meta:user-defined meta:name="DC.title">Aanvraag vergunning voor Sint Jorisveld 21 Tijdelijk gebruik gemeentegrond plaatsen container aan Sint Jorisveld 21, 4849 CK Dor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112</meta:user-defined>
    <meta:user-defined meta:name="OVERHEIDop.GmbID/DC.identifier">gmb-2026-249112</meta:user-defined>
    <meta:user-defined meta:name="OVERHEIDop.versieInformatie"/>
  </office:meta>
</office:document-meta>
</file>