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Standerdmolen en Peilmolen, Groot-Ammers, zaaknummer OMG-2026-0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090-20-00001</text:p>
            <text:p text:style-name="common-al">Voor het: realiseren van een brede school (technische bouwactiviteit)</text:p>
            <text:p text:style-name="common-al"/>
            <text:p text:style-name="common-al">
            <text:span text:style-name="nadrukvet">Locatie: nabij Standerdmolen en Peilmolen, Groot-Ammers</text:span>
          </text:p>
            <text:p text:style-name="common-al">Datum ontvangst: 1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0</meta:user-defined>
    <meta:user-defined meta:name="DCTERMS.abstract">Gemeente - aanvr. beschikking behandelen - realiseren van een brede school (technische bouwactiviteit) - Peilmolen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bij Standerdmolen en Peilmolen, Groot-Ammers, zaaknummer OMG-2026-0090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11</meta:user-defined>
    <meta:user-defined meta:name="OVERHEIDop.GmbID/DC.identifier">gmb-2026-24911</meta:user-defined>
    <meta:user-defined meta:name="OVERHEIDop.versieInformatie"/>
  </office:meta>
</office:document-meta>
</file>