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oard 184, 8711 AM Workum, Noard 182, 8711 AM Workum, Verzoeklocatie 2026031901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Noard 184, 8711 AM Workum, Noard 182, 8711 AM Workum, Verzoeklocatie 2026031901769 CLZ-00109019 het realiseren van 3 appartementen </text:p>
            <text:p text:style-name="common-al"/>
            <text:p text:style-name="common-al">Datum verzending brief / besluit: 26-05-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1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019</meta:user-defined>
    <meta:user-defined meta:name="DCTERMS.abstract">Buiten behandeling laten aanvraag voor het realiseren van 3 appartementen aan Noard 184, 8711 AM Workum, Noard 182, 8711 AM Workum, Verzoeklocatie 202603190176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Noard 184, 8711 AM Workum, Noard 182, 8711 AM Workum, Verzoeklocatie 2026031901769</meta:user-defined>
    <meta:user-defined meta:name="DCTERMS.W3CDTF/DCTERMS.available">2026-05-28</meta:user-defined>
    <meta:user-defined meta:name="DCTERMS.W3CDTF/OVERHEIDop.jaargang">2026</meta:user-defined>
    <meta:user-defined meta:name="OVERHEIDop.publicationIssue">249103</meta:user-defined>
    <meta:user-defined meta:name="OVERHEIDop.GmbID/DC.identifier">gmb-2026-249103</meta:user-defined>
    <meta:user-defined meta:name="OVERHEIDop.versieInformatie"/>
  </office:meta>
</office:document-meta>
</file>