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dakkapel in het voordakvlak aan Munnikplaat 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bouwen van een dakkapel in het voordakvlak op locatie Munnikplaat 3, 1141DW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10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10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akkapel in het voordakvlak aan Munnikplaat 3 te Monnic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102</meta:user-defined>
    <meta:user-defined meta:name="OVERHEIDop.GmbID/DC.identifier">gmb-2026-249102</meta:user-defined>
    <meta:user-defined meta:name="OVERHEIDop.versieInformatie"/>
  </office:meta>
</office:document-meta>
</file>