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100 jarig bestaan Joop Fietsen - d.d. 6 en 7 maart 2026 - Barneveldsestraat 13 en de Hooge Hoek 1 te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100 jarig bestaan Joop Fietsen</text:p>
            <text:p text:style-name="common-al">Locatie: Barneveldsestraat 13 en de Hooge Hoek 1</text:p>
            <text:p text:style-name="common-al">Datum: vrijdag 6 maart 2026 van 19.00 uur tot 00.00 uur en zaterdag 7 maart 2026 van 10.00 uur tot 20.00 uur</text:p>
            <text:p text:style-name="common-al">Verzenddatum: 17 januari 2026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</text:p>
            <text:p text:style-name="common-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vergunning inzien en hierover vragen stellen. Hiervoor kunt u een afspraak maken met de gemeente. Dat kan via het telefoonnummer 0318 – 578 150.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491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Renswoude - Verleende evenementenvergunning - 100 jarig bestaan Joop Fietsen - d.d. 6 en 7 maart 2026 - Barneveldsestraat 13 en de Hooge Hoek 1 te Renswoud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910</meta:user-defined>
    <meta:user-defined meta:name="OVERHEIDop.GmbID/DC.identifier">gmb-2026-24910</meta:user-defined>
    <meta:user-defined meta:name="OVERHEIDop.versieInformatie"/>
  </office:meta>
</office:document-meta>
</file>