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Fort Sint Gertrudis, Haven 54 in Geertruidenberg.</text:p>
              </text:list-item>
            </text:list>
            <text:p text:style-name="last-al">De festiviteiten vinden plaats op 15 augustus 2026 van 17.30 tot 01.00 uur, 28 november 2026 van 18.00 tot 02.30 uur, 4 december 2026 van 18.00 tot 02.30 uur en 5 december 2026 van 17.00 tot 01.30 uur en 19 december 2026 van 12.30 tot 00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909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9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9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9099</meta:user-defined>
    <meta:user-defined meta:name="OVERHEIDop.GmbID/DC.identifier">gmb-2026-249099</meta:user-defined>
    <meta:user-defined meta:name="OVERHEIDop.versieInformatie"/>
  </office:meta>
</office:document-meta>
</file>