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van een schuur, Zuiderweme 2, 7261 PW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is een melding ontvangen waarvoor geen vergunningsplicht geldt voor de locatie Zuiderweme 2, 7261 PW Ruurlo. De melding is geregistreerd onder zaaknummer Z2026-0000082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909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9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9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25</meta:user-defined>
    <meta:user-defined meta:name="DCTERMS.abstract">Betreft: Melding op locatie Zuiderweme 2, 7261PW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pen van een schuur, Zuiderweme 2, 7261 PW Ruurlo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094</meta:user-defined>
    <meta:user-defined meta:name="OVERHEIDop.GmbID/DC.identifier">gmb-2026-249094</meta:user-defined>
    <meta:user-defined meta:name="OVERHEIDop.versieInformatie"/>
  </office:meta>
</office:document-meta>
</file>