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van het dak aan de Engelsestraat 6, 8913 BH Leeuwarden (OV-2026-03758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van het dak aan de Engelsestraat 6, 8913 BH Leeuwarden. Bij ons geregistreerd onder kenmerk: OV-2026-03758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5-2026. De gemeente Leeuwarden neemt daarover waarschijnlijk voor 2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909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9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582</meta:user-defined>
    <dc:language>nl</dc:language>
    <meta:user-defined meta:name="OVERHEIDop.locatietype/OVERHEIDop.gebiedsmarkering">Punt</meta:user-defined>
    <meta:user-defined meta:name="DC.title">Aanvraag omgevingsvergunning voor het isoleren van het dak aan de Engelsestraat 6, 8913 BH Leeuwarden (OV-2026-037582)</meta:user-defined>
    <meta:user-defined meta:name="DCTERMS.W3CDTF/DCTERMS.available">2026-05-28</meta:user-defined>
    <meta:user-defined meta:name="DCTERMS.W3CDTF/OVERHEIDop.jaargang">2026</meta:user-defined>
    <meta:user-defined meta:name="OVERHEIDop.publicationIssue">249093</meta:user-defined>
    <meta:user-defined meta:name="OVERHEIDop.GmbID/DC.identifier">gmb-2026-249093</meta:user-defined>
    <meta:user-defined meta:name="OVERHEIDop.versieInformatie"/>
  </office:meta>
</office:document-meta>
</file>