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aatwerkvoorschriften reguliere procedure, High Tech Campus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Eindhoven maakt bekend dat het besloten heeft op verzoek maatwerkvoorschriften te stellen.</text:p>
            <text:p text:style-name="common-al">Bedrijf: High Tech Campus Eindhoven</text:p>
            <text:p text:style-name="common-al">Locatie: High Tech Campus 1 te Eindhoven</text:p>
            <text:p text:style-name="common-al">Activiteit: MBA Stookinstallatie</text:p>
            <text:p text:style-name="common-al">Voor: het afwijken van de verplichting tot het uitvoeren van een eindsituatie bodemonderzoek bij het tijdelijke gebruik van niet continue (nood)stroomaggregaten</text:p>
            <text:p text:style-name="common-al">Datum verzoek: 4 december 2024</text:p>
            <text:p text:style-name="common-al">DSO verzoeknummer: n.v.t.</text:p>
            <text:p text:style-name="common-al">Besluitdatum: 26 mei 2026</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Eindhoven, Sector Veiligheid, Juridische zaken &amp; Bestuur, Afdeling Juridische zaken, Postbus 90150, 5600 RB Eindhoven.</text:p>
            <text:p text:style-name="common-al">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605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08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6051</meta:user-defined>
    <dc:language>nl</dc:language>
    <meta:user-defined meta:name="OVERHEIDop.locatietype/OVERHEIDop.gebiedsmarkering">Adres</meta:user-defined>
    <meta:user-defined meta:name="DC.title">Gemeente Eindhoven, maatwerkvoorschriften reguliere procedure, High Tech Campus 1 te Eindhoven</meta:user-defined>
    <meta:user-defined meta:name="OVERHEIDop.datumEindeReactietermijn">2026-07-08</meta:user-defined>
    <meta:user-defined meta:name="OVERHEIDop.TilID/OVERHEIDop.terinzageleggingOP">til-2026-20260</meta:user-defined>
    <meta:user-defined meta:name="DCTERMS.W3CDTF/DCTERMS.available">2026-05-28</meta:user-defined>
    <meta:user-defined meta:name="DCTERMS.W3CDTF/OVERHEIDop.jaargang">2026</meta:user-defined>
    <meta:user-defined meta:name="OVERHEIDop.publicationIssue">249083</meta:user-defined>
    <meta:user-defined meta:name="OVERHEIDop.GmbID/DC.identifier">gmb-2026-249083</meta:user-defined>
    <meta:user-defined meta:name="OVERHEIDop.versieInformatie"/>
  </office:meta>
</office:document-meta>
</file>