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voor het organiseren van de familie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ei 2026 </text:p>
            <text:p text:style-name="common-al">voor Sportvereniging DFS, Van Maanenstraat 1, 4043 GA Opheusden voor het organiseren van de familiedag 2026 op 20 juni 2026 van 16:00 tot 24:00 uur (APV-artikel 2.25 en 2.34f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0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voor het organiseren van de familiedag 2026</meta:user-defined>
    <meta:user-defined meta:name="DCTERMS.W3CDTF/DCTERMS.available">2026-05-28</meta:user-defined>
    <meta:user-defined meta:name="DCTERMS.W3CDTF/OVERHEIDop.jaargang">2026</meta:user-defined>
    <meta:user-defined meta:name="OVERHEIDop.publicationIssue">249081</meta:user-defined>
    <meta:user-defined meta:name="OVERHEIDop.GmbID/DC.identifier">gmb-2026-249081</meta:user-defined>
    <meta:user-defined meta:name="OVERHEIDop.versieInformatie"/>
  </office:meta>
</office:document-meta>
</file>