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t.b.v. de opening van TuinTrail Diemen op 31-05-2026 nabij Maanzaaderf 29, Diem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Diemen een melding ontvangen voor een Melding klein evenement op locatie Maanzaaderf 29, Diemen. De melding is geregistreerd onder zaaknummer Z2026-00000821.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90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821</meta:user-defined>
    <meta:user-defined meta:name="DCTERMS.abstract">Diemen melding Z2026-00000821 een melding klein evenement t.b.v. de opening van TuinTrail Diemen op 31-05-2026</meta:user-defined>
    <dc:language>nl</dc:language>
    <meta:user-defined meta:name="OVERHEIDop.locatietype/OVERHEIDop.gebiedsmarkering">Punt</meta:user-defined>
    <meta:user-defined meta:name="OVERHEIDop.locatietype/OVERHEIDop.gebiedsmarkering">Vlak</meta:user-defined>
    <meta:user-defined meta:name="DC.title">Gemeente Diemen: melding klein evenement t.b.v. de opening van TuinTrail Diemen op 31-05-2026 nabij Maanzaaderf 29, Diemen</meta:user-defined>
    <meta:user-defined meta:name="DCTERMS.W3CDTF/DCTERMS.available">2026-05-28</meta:user-defined>
    <meta:user-defined meta:name="DCTERMS.W3CDTF/OVERHEIDop.jaargang">2026</meta:user-defined>
    <meta:user-defined meta:name="OVERHEIDop.publicationIssue">249075</meta:user-defined>
    <meta:user-defined meta:name="OVERHEIDop.GmbID/DC.identifier">gmb-2026-249075</meta:user-defined>
    <meta:user-defined meta:name="OVERHEIDop.versieInformatie"/>
  </office:meta>
</office:document-meta>
</file>