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straat 16 - 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26 een aanvraag met zaaknummer <text:span text:style-name="nadrukvet">Z2026-00000869 </text:span>hebben ontvangen voor het transformeren (en splitsen) van bedrijf naar woningen op de locatie<text:span text:style-name="nadrukvet"> Beethovenstraat 16 - 2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0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69</meta:user-defined>
    <meta:user-defined meta:name="DCTERMS.abstract">Ingekomen aanvraag - Beethovenstraat 16 - 24 in Axel</meta:user-defined>
    <dc:language>nl</dc:language>
    <meta:user-defined meta:name="OVERHEIDop.locatietype/OVERHEIDop.gebiedsmarkering">Vlak</meta:user-defined>
    <meta:user-defined meta:name="DC.title">Ingekomen aanvraag - Beethovenstraat 16 - 24 in Ax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73</meta:user-defined>
    <meta:user-defined meta:name="OVERHEIDop.GmbID/DC.identifier">gmb-2026-249073</meta:user-defined>
    <meta:user-defined meta:name="OVERHEIDop.versieInformatie"/>
  </office:meta>
</office:document-meta>
</file>