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ombinatie Dijkalliantie Neder-Betuwe V.O.F. uit Opheusden voor het organiseren van de Open Dag van de bouw van de dijkversterk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mei 2026 </text:p>
            <text:p text:style-name="common-al">voor Combinatie Dijkalliantie Neder-Betuwe V.O.F. uit Opheusden voor het organiseren van de Open Dag van de bouw van de dijkversterking op 20 juni 2026 van 10:00 tot 16:00 uur op de locatie bij de nachthaven IJzendoorn tegenover Waalbandijk 11, 4051 CJ Ocht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0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ombinatie Dijkalliantie Neder-Betuwe V.O.F. uit Opheusden voor het organiseren van de Open Dag van de bouw van de dijkversterking</meta:user-defined>
    <meta:user-defined meta:name="DCTERMS.W3CDTF/DCTERMS.available">2026-05-28</meta:user-defined>
    <meta:user-defined meta:name="DCTERMS.W3CDTF/OVERHEIDop.jaargang">2026</meta:user-defined>
    <meta:user-defined meta:name="OVERHEIDop.publicationIssue">249072</meta:user-defined>
    <meta:user-defined meta:name="OVERHEIDop.GmbID/DC.identifier">gmb-2026-249072</meta:user-defined>
    <meta:user-defined meta:name="OVERHEIDop.versieInformatie"/>
  </office:meta>
</office:document-meta>
</file>