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Tonden, Hoevesteeg 3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mei 2026</text:p>
            <text:p text:style-name="common-al">Gelegenheid: Oranjefeest Tonden</text:p>
            <text:p text:style-name="common-al">Datum: 29 mei 2026, van 17:00 tot 01:30 uur; - 30 mei 2026, van 09:00 tot 01:30 uur; - 31 mei 2026, van 12:00 tot 00:00 uur.</text:p>
            <text:p text:style-name="common-al">Locatie: Hoevesteeg 3 in Tonden</text:p>
            <text:p text:style-name="common-al">Verkeersmaatregelen: Op zaterdag 30 mei 2026 van 10.00 tot 17.00 uur, wordt de Hoevesteeg (gedeelte tussen de Voorsterweg en de Sterrebosweg, tussen huisnummer 1 en 15) afgesloten voor doorgaand verkeer. Het doorgaand verkeer wordt omgeleid door middel van gele bewegwijzeringsborden, deze worden geplaatst op de omleidingsroute Voorsterweg – Voorstondensestraat - Haarweg en vice versa. - Bovendien geldt er gedurende het gehele evenement, in het belang van het vrijhouden van het evenemententerrein ten behoeve van de activiteiten, een tweezijdig parkeerverbod op Hoevesteeg, tussen het kruispunt met de Voorsterweg en Sterrebosweg.</text:p>
            <text:p text:style-name="common-al">Zaaknummer: Z12346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0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Tonden, Hoevesteeg 3 in Tonden.</meta:user-defined>
    <meta:user-defined meta:name="DCTERMS.W3CDTF/DCTERMS.available">2026-05-28</meta:user-defined>
    <meta:user-defined meta:name="DCTERMS.W3CDTF/OVERHEIDop.jaargang">2026</meta:user-defined>
    <meta:user-defined meta:name="OVERHEIDop.publicationIssue">249070</meta:user-defined>
    <meta:user-defined meta:name="OVERHEIDop.GmbID/DC.identifier">gmb-2026-249070</meta:user-defined>
    <meta:user-defined meta:name="OVERHEIDop.versieInformatie"/>
  </office:meta>
</office:document-meta>
</file>