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voor het organiseren van de Slotdag en De Alleskunn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mei 2026 </text:p>
            <text:p text:style-name="common-al">voor Voetbalvereniging Dodewaard voor het organiseren van de Slotdag en De Alleskunner op 13 en 20 juni 2026 van 10:00 tot 22:00 uur op sportpark De Eng, Dalwagen 82, 6669 CE Dodewaard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0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voor het organiseren van de Slotdag en De Alleskunner</meta:user-defined>
    <meta:user-defined meta:name="DCTERMS.W3CDTF/DCTERMS.available">2026-05-28</meta:user-defined>
    <meta:user-defined meta:name="DCTERMS.W3CDTF/OVERHEIDop.jaargang">2026</meta:user-defined>
    <meta:user-defined meta:name="OVERHEIDop.publicationIssue">249069</meta:user-defined>
    <meta:user-defined meta:name="OVERHEIDop.GmbID/DC.identifier">gmb-2026-249069</meta:user-defined>
    <meta:user-defined meta:name="OVERHEIDop.versieInformatie"/>
  </office:meta>
</office:document-meta>
</file>