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 het realiseren van een nokverhoging en het plaatsen van een dakkapel op locatie Beukenlaan 35, 4702 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eukenlaan 35, 4702 AR Roosendaal</text:p>
            <text:p text:style-name="common-al">
            
          </text:p>
            <text:p text:style-name="common-al">
            <text:span text:style-name="nadrukvet">Omschrijving:</text:span>  het realiseren van een nokverhoging en het plaatsen van een dakkapel</text:p>
            <text:p text:style-name="common-al">
            
          </text:p>
            <text:p text:style-name="last-al">
            <text:span text:style-name="nadrukvet">Registratienummer:</text:span> 2026OPA046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0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873</meta:user-defined>
    <meta:user-defined meta:name="DCTERMS.abstract">Verlengen Beslistermijn Omgevingsvergunning Procedure Omgevingswet voor  het realiseren van een nokverhoging en het plaatsen van een dakkapel op locatie Beukenlaan 35, 4702 AR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 het realiseren van een nokverhoging en het plaatsen van een dakkapel op locatie Beukenlaan 35, 4702 AR Roos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9068</meta:user-defined>
    <meta:user-defined meta:name="OVERHEIDop.GmbID/DC.identifier">gmb-2026-249068</meta:user-defined>
    <meta:user-defined meta:name="OVERHEIDop.versieInformatie"/>
  </office:meta>
</office:document-meta>
</file>