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vangen van de dakpannen aan Rielant 26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omgevingsvergunning verleend en geeft hiermee toestemming voor het vervangen van de dakpannen op locatie Rielant 26 Monnickendam. Het betreft de volgende activitei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1 juli 2026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0">
              <text:list-item text:style-override="id1-3-2-1-1-10-1">
                <text:number>-</text:number>
                <text:p text:style-name="al">uw naam, adres en handtekening;</text:p>
              </text:list-item>
              <text:list-item text:style-override="id1-3-2-1-1-10-2">
                <text:number>-</text:number>
                <text:p text:style-name="al">een omschrijving van het besluit waar u bezwaar tegen maakt;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<text:span text:style-name="nadrukvet">www.waterland.nl/bezwaarschrift</text:span></text:a> Bij een voorlopige voorziening via <text:a xlink:href="https://loket.rechtspraak.nl/Burgers/Digitaal%20procederen/33" xlink:type="simple"><text:span text:style-name="nadrukvet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06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6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de dakpannen aan Rielant 26 te Monnicken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066</meta:user-defined>
    <meta:user-defined meta:name="OVERHEIDop.GmbID/DC.identifier">gmb-2026-249066</meta:user-defined>
    <meta:user-defined meta:name="OVERHEIDop.versieInformatie"/>
  </office:meta>
</office:document-meta>
</file>